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fo:letter-spacing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style:font-name="arial" fo:font-size="9pt" fo:letter-spacing="normal" fo:font-style="normal" fo:font-weight="normal"/>
    </style:style>
    <style:style style:name="P4" style:family="paragraph" style:parent-style-name="Text_20_body" style:list-style-name="L1">
      <style:paragraph-properties fo:margin-left="0cm" fo:margin-right="0.212cm" fo:margin-top="0.212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465963" style:font-name="arial" fo:font-size="9pt" fo:letter-spacing="normal" fo:font-style="normal" fo:font-weight="normal"/>
    </style:style>
    <style:style style:name="T1" style:family="text">
      <style:text-properties fo:font-variant="normal" fo:text-transform="none" fo:color="#465963" style:font-name="arial" fo:font-size="9pt" fo:letter-spacing="normal" fo:font-style="normal" fo:font-weight="normal"/>
    </style:style>
    <style:style style:name="T2" style:family="text">
      <style:text-properties style:text-position="33% 80%"/>
    </style:style>
    <text:list-style style:name="L1">
      <text:list-level-style-bullet text:level="1" text:style-name="Bullet_20_Symbols" style:num-suffix="." text:bullet-char="•">
        <style:list-level-properties text:space-before="0.63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Общество с ограниченной ответственностью</text:span></text:span></text:p>
      <text:p text:style-name="P1"><text:span text:style-name="Strong_20_Emphasis"><text:span text:style-name="T1">«Взлет - Строй»</text:span></text:span></text:p>
      <text:p text:style-name="P1"><text:span text:style-name="Strong_20_Emphasis"><text:span text:style-name="T1">Внесение изменений в проектную декларацию</text:span></text:span></text:p>
      <text:p text:style-name="P1"><text:span text:style-name="Strong_20_Emphasis"><text:span text:style-name="T1">(Изменения № 11 от 09.07.2014г.)</text:span></text:span></text:p>
      <text:p text:style-name="P2"> </text:p>
      <text:p text:style-name="P3">Санкт-Петербург                                                                                                                             «09» июля 2014г.</text:p>
      <text:p text:style-name="P2"> </text:p>
      <text:p text:style-name="P3">Внести изменения в наименование проектной декларации и читать его следующим образом: «Проектная декларация по строительству «Жилого комплекса «Виктория», состоящего из 340 квартир, расположенных в одно- и двухэтажных мезонетах, таунхаусах  и дуплексах площадью от 49,7 м<text:span text:style-name="T2">2 </text:span>до 127,2 м<text:span text:style-name="T2">2 </text:span>и нежилых помещений по адресу: Ленинградская область, Выборгский ра, йон, МО «Рощинское городское поселение», г.п. Рощино, ул. Вокзальная - ул. Железнодорожная - пер. Новый.</text:p>
      <text:p text:style-name="P2"> </text:p>
      <text:p text:style-name="P3">Внесение изменений производятся на основании п. 4 ст. 19 Федерального закона Российской Федерации от 30 декабря 2004 г.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p>
      <text:p text:style-name="P3">В разделе II «Информация о проекте строительства» изменить в указанных подпунктах информацию по третьей очереди строительства:</text:p>
      <text:p text:style-name="P3">2.2. Этапы строительства: Третья очередь строительства -</text:p>
      <text:list xml:id="list2650505002320650328" text:style-name="L1">
        <text:list-item>
          <text:p text:style-name="P4">количество зданий - 57; количество жилых зданий - 54; количество квартир - 120, в том числе 1-о комнатных - 4 шт., 2-х комнатных - 96 шт., 3-комнатных - 20 шт. общей площадью 7907,62 кв.м., жилое здание со встроенными помещениями общественно-торгового назначения - 1 шт., общей площадью здания 419,0 кв.м., в т.ч. квартир - 3 шт.,</text:p>
        </text:list-item>
      </text:list>
      <text:p text:style-name="P2"> </text:p>
      <text:p text:style-name="P3">Генеральный директор</text:p>
      <text:p text:style-name="P3">ООО «Взлет-Строй»                                                                                                               Ильичева  М.М.                                                 </text:p>
      <text:p text:style-name="P2"> </text:p>
      <text:p text:style-name="P3">«09» июля 2014 год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S</meta:editing-duration>
    <meta:editing-cycles>3</meta:editing-cycles>
    <meta:generator>OpenOffice/4.1.1$Win32 OpenOffice.org_project/411m6$Build-9775</meta:generator>
    <dc:date>2016-09-12T16:30:59.08</dc:date>
    <meta:document-statistic meta:table-count="0" meta:image-count="0" meta:object-count="0" meta:page-count="1" meta:paragraph-count="18" meta:word-count="213" meta:character-count="1783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