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 fo:orphans="2" fo:widows="2"/>
    </style:style>
    <style:style style:name="P2" style:family="paragraph" style:parent-style-name="Text_20_body">
      <style:paragraph-properties fo:orphans="2" fo:widows="2"/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4" style:family="paragraph" style:parent-style-name="Text_20_body" style:list-style-name="L1">
      <style:paragraph-properties fo:margin-left="0cm" fo:margin-right="0.212cm" fo:margin-top="0.212cm" fo:margin-bottom="0cm" fo:text-align="start" style:justify-single-word="false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465963" style:font-name="arial" fo:font-size="9pt" fo:letter-spacing="normal" fo:font-style="normal"/>
    </style:style>
    <style:style style:name="T2" style:family="text">
      <style:text-properties fo:font-variant="normal" fo:text-transform="none" fo:color="#465963" fo:letter-spacing="normal"/>
    </style:style>
    <style:style style:name="T3" style:family="text">
      <style:text-properties fo:font-variant="normal" fo:text-transform="none" fo:color="#465963" style:text-position="33% 80%" style:font-name="arial" fo:font-size="9pt" fo:letter-spacing="normal" fo:font-style="normal"/>
    </style:style>
    <text:list-style style:name="L1">
      <text:list-level-style-bullet text:level="1" text:style-name="Bullet_20_Symbols" style:num-suffix="." text:bullet-char="•">
        <style:list-level-properties text:space-before="0.136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1">бщество с ограниченной ответственностью</text:span></text:span></text:p>
      <text:p text:style-name="P1"><text:span text:style-name="Strong_20_Emphasis"><text:span text:style-name="T1">«Взлет - Строй»</text:span></text:span></text:p>
      <text:p text:style-name="P1"><text:span text:style-name="Strong_20_Emphasis"><text:span text:style-name="T1">Внесение изменений в проектную декларацию</text:span></text:span></text:p>
      <text:p text:style-name="P1"><text:span text:style-name="Strong_20_Emphasis"><text:span text:style-name="T1">(Изменения № 17 от 05.05.2015г.)</text:span></text:span></text:p>
      <text:p text:style-name="P2"><text:span text:style-name="Strong_20_Emphasis"><text:span text:style-name="T2"> </text:span></text:span></text:p>
      <text:p text:style-name="P2"><text:span text:style-name="Strong_20_Emphasis"><text:span text:style-name="T1">Санкт-Петербург                                                                                                                          «05» мая 2015г.</text:span></text:span></text:p>
      <text:p text:style-name="P2"><text:span text:style-name="Strong_20_Emphasis"><text:span text:style-name="T2"> </text:span></text:span></text:p>
      <text:p text:style-name="P2"><text:span text:style-name="Strong_20_Emphasis"><text:span text:style-name="T1">Внести изменения в наименование проектной декларации и читать его следующим образом: «Проектная декларация по строительству «Жилого комплекса «Виктория», состоящего из 371 квартир, расположенных в одно- и двухэтажных мезонетах, таунхаусах  и дуплексах площадью от 49,7 м</text:span></text:span><text:span text:style-name="Strong_20_Emphasis"><text:span text:style-name="T3">2 </text:span></text:span><text:span text:style-name="Strong_20_Emphasis"><text:span text:style-name="T1">до 127,2 м</text:span></text:span><text:span text:style-name="Strong_20_Emphasis"><text:span text:style-name="T3">2 </text:span></text:span><text:span text:style-name="Strong_20_Emphasis"><text:span text:style-name="T1">и нежилых помещений по адресу: Ленинградская область, Выборгский район, МО «Рощинское городское поселение», г.п. Рощино, ул. Вокзальная - ул. Железнодорожная - пер. Новый.</text:span></text:span></text:p>
      <text:p text:style-name="P2"><text:span text:style-name="Strong_20_Emphasis"><text:span text:style-name="T2"> </text:span></text:span></text:p>
      <text:p text:style-name="P2"><text:span text:style-name="Strong_20_Emphasis"><text:span text:style-name="T1">Внесение изменений производятся на основании п. 4 ст. 19 Федерального закона Российской Федерации от 30 декабря 2004 г. № 214-ФЗ «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».</text:span></text:span></text:p>
      <text:p text:style-name="P2"><text:span text:style-name="Strong_20_Emphasis"><text:span text:style-name="T1">В разделе II «Информация о проекте строительства» изменить в указанных подпунктах информацию по третьей очереди строительства:</text:span></text:span></text:p>
      <text:p text:style-name="P2"><text:span text:style-name="Strong_20_Emphasis"><text:span text:style-name="T1">2.2. Этапы строительства:</text:span></text:span></text:p>
      <text:p text:style-name="P2"><text:span text:style-name="Strong_20_Emphasis"><text:span text:style-name="T2">•</text:span></text:span><text:span text:style-name="Strong_20_Emphasis"><text:span text:style-name="T1">·         Третья очередь строительства:</text:span></text:span></text:p>
      <text:p text:style-name="P2"><text:span text:style-name="Strong_20_Emphasis"><text:span text:style-name="T1">количество зданий всего -56; количество жилых зданий - 55; количество квартир - 137, в том числе 1-о комнатных - 26 шт., 2-х комнатных - 90 шт., 3-комнатных - 20 шт. общей площадью 8482,57 кв.м</text:span></text:span></text:p>
      <text:p text:style-name="P2"><text:span text:style-name="Strong_20_Emphasis"><text:span text:style-name="T1">2.4. Информация о разрешении на строительство:</text:span></text:span></text:p>
      <text:p text:style-name="P2"><text:span text:style-name="Strong_20_Emphasis"><text:span text:style-name="T1">2.4.3. Третья очередь строительства.</text:span></text:span></text:p>
      <text:p text:style-name="P2"><text:span text:style-name="Strong_20_Emphasis"><text:span text:style-name="T1">Разрешение на строительство № RU 4750506-0047-2012  выдано комитетом по управлению муниципальным имуществом и градостроительству Администрации муниципального образования «Выборгский район» Ленинградской области 20.08.2012 г.</text:span></text:span></text:p>
      <text:p text:style-name="P2"><text:span text:style-name="Strong_20_Emphasis"><text:span text:style-name="T1">Если до окончания срока разрешения на строительство будет получено разрешение на ввод третьей очереди строительства в эксплуатацию, то срок окончания строительства будет установлен в разрешении на ввод третьей очереди.</text:span></text:span></text:p>
      <text:p text:style-name="P2"><text:span text:style-name="Strong_20_Emphasis"><text:span text:style-name="T1">Застройщик в установленном законом порядке может продлить срок действия разрешения на строительства, в таком случае срок окончания строительства будет установлен в новом разрешении на строительство (пролонгированного разрешения).</text:span></text:span></text:p>
      <text:p text:style-name="P2"><text:span text:style-name="Strong_20_Emphasis"><text:span text:style-name="T1">2.4.3.1. Распоряжение № 505-р «о внесении изменений в разрешение RU 4750506-0047-2012 от 20.08.2012г. на строительство объекта капитального строительства «Жилой комплекс «Виктория». Третья очередь строительства - 57 жилых здания» по адресу: Ленинградская область, выборгский район, Рощинское городское поселение, г.п. «Рощино», ул. Вокзальная - ул. Железнодорожная - пер. Новый, выдано комитетом по управлению муниципальным имуществом и градостроительству Администрации муниципального образования «Выборгский район» Ленинградской области 04.07.2014 г.</text:span></text:span></text:p>
      <text:p text:style-name="P2"><text:span text:style-name="Strong_20_Emphasis"><text:span text:style-name="T1">2.4.3.2. Распоряжение № 1031-р «о внесении изменений в разрешение RU 4750506-0047-2012 от 20.08.2012г. на строительство объекта капитального строительства «Жилой комплекс «Виктория». Третья очередь строительства - 57 жилых здания» по адресу: Ленинградская область, выборгский район, Рощинское городское поселение, г.п. «Рощино», ул. Вокзальная - ул. Железнодорожная - пер. Новый, выдано комитетом по управлению муниципальным имуществом и градостроительству Администрации муниципального образования «Выборгский район» Ленинградской области 29.12.2014 г.</text:span></text:span></text:p>
      <text:p text:style-name="P2"><text:span text:style-name="Strong_20_Emphasis"><text:span text:style-name="T1">2.4.3.2. Распоряжение № 164-р «о внесении изменений в разрешение RU 4750506-0047-2012 от 20.08.2012г. на строительство объекта капитального строительства «Жилой комплекс «Виктория». Третья очередь строительства - 57 жилых здания» по адресу: Ленинградская область, выборгский район, Рощинское городское поселение, г.п. «Рощино», ул. Вокзальная - ул. Железнодорожная - пер. Новый, выдано комитетом по управлению муниципальным имуществом и градостроительству Администрации муниципального образования «Выборгский район» Ленинградской области 05.05.2014 г.</text:span></text:span></text:p>
      <text:p text:style-name="P2"><text:span text:style-name="Strong_20_Emphasis"><text:span text:style-name="T2"> </text:span></text:span></text:p>
      <text:p text:style-name="P2"><text:span text:style-name="Strong_20_Emphasis"><text:span text:style-name="T1">2.11.1. Описание строящихся многоквартирных жилых домов третьей очереди строительства:</text:span></text:span></text:p>
      <text:p text:style-name="P2"><text:soft-page-break/><text:span text:style-name="Strong_20_Emphasis"><text:span text:style-name="T1">Тип дома: дуплекс (сблокированная секция из нескольких квартир с общими стенами и фундаментом, с индивидуальным входом в каждую квартиру).</text:span></text:span></text:p>
      <text:p text:style-name="P2"><text:span text:style-name="Strong_20_Emphasis"><text:span text:style-name="T1">Этажность: 1-2 этажа</text:span></text:span></text:p>
      <text:p text:style-name="P2"><text:span text:style-name="Strong_20_Emphasis"><text:span text:style-name="T1">Ограждающие конструкции здания:</text:span></text:span></text:p>
      <text:p text:style-name="P2"><text:span text:style-name="Strong_20_Emphasis"><text:span text:style-name="T1">- наружные стены из легкого бетона, фасады утепляются, в последующем выполняется их штукатурка и окраска; </text:span></text:span></text:p>
      <text:p text:style-name="P2"><text:span text:style-name="Strong_20_Emphasis"><text:span text:style-name="T1">- междуэтажные перекрытия из деревянного каркаса с утеплением (плиты из минеральной ваты на синтетическом связующем).</text:span></text:span></text:p>
      <text:p text:style-name="P2"><text:span text:style-name="Strong_20_Emphasis"><text:span text:style-name="T2"> </text:span></text:span><text:span text:style-name="Strong_20_Emphasis"><text:span text:style-name="T1">-кровля скатная, по обрешетке и деревянным стропилам, покрытие - металлочерепица.</text:span></text:span></text:p>
      <text:p text:style-name="P2"><text:span text:style-name="Strong_20_Emphasis"><text:span text:style-name="T1">- оконные блоки - металлопластик с двойным остеклением.</text:span></text:span></text:p>
      <text:p text:style-name="P2"><text:span text:style-name="Strong_20_Emphasis"><text:span text:style-name="T1">-входные двери железные.</text:span></text:span></text:p>
      <text:p text:style-name="P2"><text:span text:style-name="Strong_20_Emphasis"><text:span text:style-name="T1">-фундамент - монолитная железобетонная плита.</text:span></text:span></text:p>
      <text:p text:style-name="P2"><text:span text:style-name="Strong_20_Emphasis"><text:span text:style-name="T1">-облицовка цоколя - декоративная плитка (искусственный камень).   </text:span></text:span></text:p>
      <text:p text:style-name="P2"><text:span text:style-name="Strong_20_Emphasis"><text:span text:style-name="T2"> </text:span></text:span></text:p>
      <text:p text:style-name="P2"><text:span text:style-name="Strong_20_Emphasis"><text:span text:style-name="T1">2.12. Информация о количестве в составе строящихся (создаваемых) многоквартирного дома и (или) иного объекта недвижимости самостоятельных частей (квартир в многоэтажном доме, гаражей и иных объектов недвижимости), передаваемых участникам долевого строительства застройщиком после получения разрешения на ввод в эксплуатацию многоквартирного дома и (или) иного объекта недвижимости:</text:span></text:span></text:p>
      <text:p text:style-name="P2"><text:span text:style-name="Strong_20_Emphasis"><text:span text:style-name="T2"> </text:span></text:span></text:p>
      <text:p text:style-name="P2"><text:span text:style-name="Strong_20_Emphasis"><text:span text:style-name="T1">По третьей очереди строительства:</text:span></text:span></text:p>
      <text:list xml:id="list3390250099876037988" text:style-name="L1">
        <text:list-item>
          <text:p text:style-name="P4"><text:span text:style-name="Strong_20_Emphasis"><text:span text:style-name="T1">1-комнатных квартир - 26 шт.</text:span></text:span></text:p>
        </text:list-item>
        <text:list-item>
          <text:p text:style-name="P4"><text:span text:style-name="Strong_20_Emphasis"><text:span text:style-name="T1">2-комнатных квартир - 26 шт.</text:span></text:span></text:p>
        </text:list-item>
        <text:list-item>
          <text:p text:style-name="P4"><text:span text:style-name="Strong_20_Emphasis"><text:span text:style-name="T1">3-комнатных квартир - 20 шт.</text:span></text:span></text:p>
        </text:list-item>
        <text:list-item>
          <text:p text:style-name="P4"><text:span text:style-name="Strong_20_Emphasis"><text:span text:style-name="T1">нежилых (коммерческих) помещений - 1 здание.</text:span></text:span></text:p>
        </text:list-item>
      </text:list>
      <text:p text:style-name="P2"><text:span text:style-name="Strong_20_Emphasis"><text:span text:style-name="T1">Всего квартир: 137</text:span></text:span></text:p>
      <text:p text:style-name="P2"><text:span text:style-name="Strong_20_Emphasis"><text:span text:style-name="T1">Всего квартир в первой, второй и третьей очередях: 371 шт.</text:span></text:span></text:p>
      <text:p text:style-name="P2"><text:span text:style-name="Strong_20_Emphasis"><text:span text:style-name="T1">Ориентировочная общая площадь помещений в третьей очереди - 8546,37 м2, из них:</text:span></text:span></text:p>
      <text:p text:style-name="P2"><text:span text:style-name="Strong_20_Emphasis"><text:span text:style-name="T1">жилых помещений 8482,57  м2;</text:span></text:span></text:p>
      <text:p text:style-name="P2"><text:span text:style-name="Strong_20_Emphasis"><text:span text:style-name="T1">нежилых помещений 63,8 м2.</text:span></text:span></text:p>
      <text:p text:style-name="P2"><text:span text:style-name="Strong_20_Emphasis"><text:span text:style-name="T1">Ориентировочная общая площадь квартир первой, второй и третьей очередей: 25 259,47 кв.м.</text:span></text:span></text:p>
      <text:p text:style-name="P2"><text:span text:style-name="Strong_20_Emphasis"><text:span text:style-name="T2"> </text:span></text:span></text:p>
      <text:p text:style-name="P2"><text:span text:style-name="Strong_20_Emphasis"><text:span text:style-name="T1">Генеральный директор</text:span></text:span></text:p>
      <text:p text:style-name="P2"><text:span text:style-name="Strong_20_Emphasis"><text:span text:style-name="T1">ООО «Взлет-Строй»</text:span></text:span></text:p>
      <text:p text:style-name="P2"><text:span text:style-name="Strong_20_Emphasis"><text:span text:style-name="T1">Ильичева М.М.                                               </text:span></text:span></text:p>
      <text:p text:style-name="P2"><text:span text:style-name="Strong_20_Emphasis"><text:span text:style-name="T1">«05» мая 2015 года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8S</meta:editing-duration>
    <meta:editing-cycles>3</meta:editing-cycles>
    <meta:generator>OpenOffice/4.1.1$Win32 OpenOffice.org_project/411m6$Build-9775</meta:generator>
    <dc:date>2016-09-12T16:33:31.47</dc:date>
    <meta:document-statistic meta:table-count="0" meta:image-count="0" meta:object-count="0" meta:page-count="2" meta:paragraph-count="53" meta:word-count="688" meta:character-count="5554"/>
    <dc:creator>Лидия Дегтярёва</dc:creator>
    <meta:user-defined meta:name="Info 1"/>
    <meta:user-defined meta:name="Info 2"/>
    <meta:user-defined meta:name="Info 3"/>
    <meta:user-defined meta:name="Info 4"/>
  </office:meta>
</office:document-meta>
</file>